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size="8pt" fo:font-weight="bold" style:font-size-asian="8pt" style:font-weight-asian="bold" style:font-size-complex="8pt"/>
    </style:style>
    <style:style style:name="P2" style:family="paragraph" style:parent-style-name="Standard">
      <style:text-properties fo:font-size="8pt" style:font-size-asian="8pt" style:font-size-complex="8pt"/>
    </style:style>
    <style:style style:name="P3" style:family="paragraph" style:parent-style-name="Standard">
      <style:text-properties fo:font-weight="bold" style:font-weight-asian="bold"/>
    </style:style>
    <style:style style:name="P4" style:family="paragraph" style:parent-style-name="Standard">
      <style:text-properties fo:font-style="italic" style:font-style-asian="italic"/>
    </style:style>
    <style:style style:name="P5" style:family="paragraph" style:parent-style-name="Listenabsatz" style:list-style-name="L1"/>
    <style:style style:name="P6" style:family="paragraph" style:parent-style-name="Standard" style:list-style-name="L1"/>
    <style:style style:name="P7" style:family="paragraph" style:parent-style-name="Standard" style:master-page-name="MP0">
      <style:paragraph-properties style:page-number="auto" fo:break-before="page"/>
      <style:text-properties fo:color="#000000" loext:opacity="100%" style:font-weight-complex="bold"/>
    </style:style>
    <style:style style:name="T1" style:family="text">
      <style:text-properties fo:font-style="italic" style:font-style-asian="italic" style:font-style-complex="italic"/>
    </style:style>
    <style:style style:name="T2" style:family="text">
      <style:text-properties fo:font-weight="bold" style:font-weight-asian="bold"/>
    </style:style>
    <style:style style:name="T3" style:family="text">
      <style:text-properties officeooo:rsid="001dae46"/>
    </style:style>
    <text:list-style style:name="L1">
      <text:list-level-style-number text:level="1" loext:num-list-format="%1%)" style:num-suffix=")" style:num-format="a" style:num-letter-sync="true">
        <style:list-level-properties text:list-level-position-and-space-mode="label-alignment">
          <style:list-level-label-alignment text:label-followed-by="listtab" fo:text-indent="-0.635cm" fo:margin-left="0.59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86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3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0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67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4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1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48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ieser Artikel <text:span text:style-name="T3">(aus dem Jahre 1998)</text:span> hat seinerzeit für sehr viel Aufregung und Ärger gesorgt, sogar der Ehrenrat musste sich damit befassen. Anscheinend ist nichts so kränkend und schmerzlich als die ungeschminkte Wahrheit! Leider sind viele der angesprochenen Probleme nach wie vor aktuell und warten auf eine zufriedenstellende Lösung. Darum habe ich mich entschlossen ihn auf meine Homepage zu stellen, um Sie zu informieren, danach kann sich jeder seine eigene Meinung bilden. </text:p>
      <text:p text:style-name="P1"/>
      <text:p text:style-name="P3">Schade um den Kleinen Münsterländer Jagdgebrauchshund!</text:p>
      <text:p text:style-name="P2"/>
      <text:p text:style-name="Standard">Die KlM-Zucht verläuft derzeit in zwei vollkommen konträre Richtungen. Einerseits haben wir noch nie so viele, leistungsstarke Kleine Münsterländer hervorgebracht, die alle Eigenschaften eines Universal-Jagdgebrauchshundes aufweisen, andererseits wurden aber auch noch nie so viele KlM an Nichtjäger verkauft wie gegenwärtig. Eine große Zahl verantwortungsbewusster Züchter betreibt konsequente jagdliche Leistungszucht, aber nicht wenige unbedarfte oder egoistische Züchter produzieren hemmungslos drauf los, ohne sich über Welpenbedarf und -qualität Gedanken zu machen und ruinieren damit leichtfertig den guten Ruf der Rasse, den andere aufgebaut haben. </text:p>
      <text:p text:style-name="Standard">Aus Sorge um diese Entwicklung hat die Landesgruppe Südbayern einen Antrag (*) an die HV 98 mit dem Ziel gestellt, das Welpenaufkommen der Nachfrage aus Jägerkreisen anzu-passen bzw. die Problematik in einer Arbeitsgruppe zu diskutieren und nach zielführenden Lösungen zu suchen. <text:s text:c="109"/>(*Der Antrag wurde im KlM Heft 1/98 veröffentlicht, der Ergänzungsantrag nicht.)</text:p>
      <text:p text:style-name="Standard">Diesen Antrag haben wir aber auf der HV zurückgezogen, nachdem in der vorhergehenden Sitzung des Erw.-Vorst. ersichtlich wurde, daß er mit deutlicher Mehrheit abgelehnt werden würde. Zitat aus der Niederschrift von der Erw.-Vorstandssitzung, am 20.3.98 TOP 04.02 :</text:p>
      <text:p text:style-name="P4">Der Antrag der Landesgruppe Südbayern auf Änderung der Zuchtordnung zur Einführung einer Zuchtbeschränkung fand nicht die Zustimmung des Erweiterten Vorstandes, auch nicht die Ein-richtung einer Arbeitsgruppe, die sich mit dem Thema befassen sollte. U.a. nahm Herr Stock Stellung zu dem Antrag. Er sah in der Drohung mit einem neuen Zuchtverband“ ein Verbandsschädigendes Verhalten. Der Erweiterte Vorstand empfahl „Ablehnung“ für die Hauptversammlung.</text:p>
      <text:p text:style-name="Standard">Die Ablehnung wurde u. a. damit begründet, dass dafür angeblich kein Handlungsbedarf besteht. Zahlen und Fakten belegen dagegen etwas ganz anderes. Mitglieder und Vorstand unserer Landesgruppe sind es leid, weiter tatenlos zuschauen zu müssen, wie immer mehr KlM in falsche Hände kommen und der mühsam aufgebaute gute Ruf der Rasse als Universal-Jagdgebrauchshund für alle Arbeiten vor und nach dem Schuß leichtfertig beschädigt wird! Mit der Ablehnung unseres Antrages und der damit verbundenen negativen Signalwirkung droht dem KlM dasselbe traurige Schicksal wie einigen anderen Jagdhunderassen bereits vorher; und das ist schade! Wenn jetzt nicht die „Notbremse“ gezogen wird, schreitet der Niedergang der Rasse unaufhaltsam voran und wird bald unumkehrbar!</text:p>
      <text:p text:style-name="Standard"/>
      <text:p text:style-name="Standard">Ich habe mir lange überlegt, ob ich mich in dieser Angelegenheit in unserem Mitteilungsheft nochmals zu Wort melden soll oder ob es bereits sinnlos geworden ist, gegen die fatale En<text:span text:style-name="T3">t</text:span>-wicklung anzukämpfen. Aber Freunde aus mehreren Landesgruppen haben mich gedrängt, hierzu nochmals Stellung zu nehmen.</text:p>
      <text:p text:style-name="Standard"/>
      <text:p text:style-name="Standard">Der Zweckoptimismus, hinter dem sich einige Funktionäre unseres Verbandes verschanzen, schadet der KlM-Sache ungemein! Zugegeben, es ist wesentlicher einfacher, Probleme nicht zu sehen, als eine konsequente, jagdlich orientierte Zuchtpolitik zu vertreten und mit unpopulären Maßnahmen Fehlentwicklungen gegenzusteuern!</text:p>
      <text:p text:style-name="Standard"/>
      <text:p text:style-name="Standard"><text:soft-page-break/>Im KlM-Heft 3/98 hat sich der Vorsitzende der KlM-LG Hamburg, Herr Peter Thomas, in einem Artikel mit der Überschrift, „KIM-Zucht, in Sorge um seine Werte!“, zur selben Problematik zu Wort gemeldet. Nach meiner Meinung verniedlicht Herr Thomas in seinen Ausführungen die ernsten Probleme und vertritt dabei Positionen, die in sich widersprüchlich bzw. sachlich schlicht falsch sind und darum nicht unwidersprochen bleiben dürfen.</text:p>
      <text:p text:style-name="Standard">Meinen weiteren Ausführungen möchte ich einen Auszug aus einem Vortrag, mit dem Titel „Jagdhunde in Vergangenheit, Gegenwart und Zukunft“ voranstellen, den Walter Helemann (langjähriger Jagdhundeexperte und Chefredakteur der „Pirsch“) im März 1987 vor dem Süddeutschen Jagdgebrauchshundverein gehalten hat und dessen Aussagen zur Zuchtpolitik der Zuchtverbände nach wie vor aktuell und gültig sind:</text:p>
      <text:p text:style-name="Standard"><text:s/><text:span text:style-name="Absatz-Standardschriftart"><text:span text:style-name="T1">„Entweder man bleibt als Zuchtverein bewusst klein, in strenger, ausschließlicher Ausrichtung auf den Jagdgebrauch. Das geht nur, wenn die Zuchtkapazität beschränkt wird und die Züchter ihre Welpen ausschließlich an Jäger abgeben, und zwar nur an solche, die für den Hund auch genügend rassetypische Einsatzmöglichkeiten haben. Das setzt vom Zuchtverein Einsicht und von den Züchtern Selbstdisziplin voraus. – Oder man öffnet sich der Massenliebhaberei (wie ich einmal ganz ohne negativen Beigeschmack sagen will), nimmt in Kauf, dass Prüfungen zu Selbstzweck werden, gibt Welpen unbesehen auch an Gelegenheitsjäger oder gar Nichtjäger ab. Das ist zweifellos ein Ventil für viel Begeisterung der Leute, die sonst ganz abseits stehen müßten, und es braucht zunächst auch die jagdliche Qualität der Rasse nicht sehr zu beeinträchtigen – solange nur ein harter Kern von disziplinierten Leistungszüchtern den jagdlichen Anspruch hochhält und die Vereinsführung sich ehrlich an die Trennung von Leistungszucht und bloßer Liebhaberei hält. Wenn sie das nicht tut, läuft die Rasse Gefahr, zum Pseudo-Jagdhund zu werden, und die wenigen Leistungszüchter haben einen schweren Stand oder müssen in andere Zuchtlager überwechseln. Für beide Extreme und zahlreiche Übergänge bieten Geschichte und Gegenwart unserer Zuchtvereine genügend Beispiele. Klar muss bleiben, dass unser Jagdhundewesen, wie wir es in unseren Prüfungsvereinen und dem Jagdgebrauchshundverband vertreten, im Dienst der Jagd stehen muss, und zwar vorrangig im Hinblick auf die Arbeit nach dem Schuss als Forderung des Tierschutzes. Dafür müssen wir uns sowohl bei den Hunden als auch bei den Führern weniger um Quantität als vielmehr um Qualität bemühen. Quantität hat bestimmt keine Zukunft mehr; Qualität aber wird noch lange gefragt sein und ist nötig, um glaubhaft zu bleiben.“ <text:s/></text:span></text:span></text:p>
      <text:p text:style-name="P3"/>
      <text:p text:style-name="P3">Die Züchter haben den größten Einfluss auf die Entwicklung und das Ansehen der Rasse; damit aber auch die größte Verantwortung!</text:p>
      <text:p text:style-name="Standard"><text:s/>Wer sich als Züchter berufen fühlt, muss sich mit seinem (Zucht-) Hund hohen Anforderungen und strengen Bewertungskriterien stellen. Wer das nicht will, muss auf das Züchten verzichten. Nur der Züchter, der sich den strengen Zuchtgrundsätzen und Zuchtzielen verpflichtet fühlt und danach handelt, verdient den Titel „Jagdgebrauchshunde-Züchter“.</text:p>
      <text:p text:style-name="P3"/>
      <text:p text:style-name="P3">Zuchtgrundsätze und Zuchtziel</text:p>
      <text:p text:style-name="Standard">In der Zuchtordnung für KlM wird unter I./1. Zuchtgrundsätze das Zuchtziel beschrieben: „Das Ziel in der Zucht des „Kleinen Münsterländer Vorstehhundes“, im folgenden KlM genannt, besteht darin, dem Jäger einen Jagdhund zur Verfügung zu stellen, der aufgrund seiner ererbten Führigkeit und seiner jagdlichen Anlagen den Erfordernissen der Jagdpraxis <text:span text:style-name="Absatz-Standardschriftart"><text:span text:style-name="T2">voll </text:span></text:span>entspricht.“ </text:p>
      <text:p text:style-name="Standard">Damit ist eigentlich alles gesagt, dennoch wäre nachfolgende Ergänzung und Konkretisierung der Zuchtziele nach wie vor wünschenswert und hilfreich.</text:p>
      <text:p text:style-name="Standard"/>
      <text:p text:style-name="P3"><text:s text:c="2"/>Die beiden Hauptzuchtziele sind: </text:p>
      <text:list xml:id="list1620020102" text:style-name="L1">
        <text:list-item text:start-value="1">
          <text:p text:style-name="P6"><text:soft-page-break/>Der Jägerschaft Hunde zur Verfügung zu stellen, die auf Grund ihrer Veranlagung bei sachgerechter Abrichtung und Führung den Anforderungen der Jagdpraxis in allen Brauchbarkeitsfächern für Arbeiten vor und nach dem Schuß <text:span text:style-name="Absatz-Standardschriftart"><text:span text:style-name="T2">voll </text:span></text:span>entsprechen. Das Zuchtziel kann als erfüllt bezeichnet werden, wenn wenigstens 75% der Wurfgeschwister die jagdliche Brauchbarkeit gemäß den Bestimmungen der jeweiligen Bundesländer nachgewiesen haben.</text:p>
        </text:list-item>
        <text:list-item>
          <text:p text:style-name="P5">Hunde hervorzubringen, die auf Grund ihrer jagdlichen Anlagen und Leistungen sowie <text:s text:c="2"/></text:p>
        </text:list-item>
      </text:list>
      <text:p text:style-name="Standard"><text:s text:c="6"/>psychischen und physischen Eigenschaften für die Zucht geeignet sind. Dieses Zuchtziel <text:s text:c="2"/></text:p>
      <text:p text:style-name="Standard"><text:s text:c="6"/>gilt als erfüllt, wenn wenigstens 40% der Wurfgeschwister eine VJP / HZP und möglichst </text:p>
      <text:p text:style-name="Standard"><text:s text:c="6"/>auch eine VGP bestanden, die dabei gezeigten Anlagen und Leistungen weitgehend dem </text:p>
      <text:p text:style-name="Standard"><text:s text:c="6"/>Rassedurchschnitt entsprechen sowie alle übrigen Zuchtbedingungen erfüllt haben.</text:p>
      <text:p text:style-name="Standard"/>
      <text:p text:style-name="Standard"><text:s text:c="2"/>Eine Paarung hat ihren Zweck erfüllt und kann als züchterisch erfolgreich bezeichnet <text:s/></text:p>
      <text:p text:style-name="Standard"><text:s text:c="2"/>werden, wenn zumindest das erste Hauptzuchtziel (a) erfüllt wurde.</text:p>
      <text:p text:style-name="Standard"><text:s text:c="2"/>Wenn obige Aussage, daß der KlM den Anforderungen der Jagdpraxis <text:span text:style-name="Absatz-Standardschriftart"><text:span text:style-name="T2">voll </text:span></text:span>entsprechen soll, </text:p>
      <text:p text:style-name="Standard"><text:s text:c="2"/>ernstgemeint ist und nicht nur eine verkaufsfördernde Floskel sein soll, bedeutet das, daß wir </text:p>
      <text:p text:style-name="Standard"><text:s text:c="2"/>nur noch mit „Vollgebrauchshunden“ züchten dürfen, die in allen jagdrelevanten Anlage-</text:p>
      <text:p text:style-name="Standard"><text:s text:c="2"/>fächern geprüft sind, da nur so weitgehend gewährleistet werden kann, daß nach gezielter </text:p>
      <text:p text:style-name="Standard"><text:s text:c="2"/>Zuchtwahl alle unverzichtbaren jagdlichen Anlagen an die nächste Generation weitervererbt </text:p>
      <text:p text:style-name="Standard"><text:s text:c="2"/>werden.“ Damit wird aber auch deutlich, daß Welpen der „Normalzucht“ weder der Jagd-</text:p>
      <text:p text:style-name="Standard"><text:s text:c="2"/>praxis noch unseren eigenen Vorgaben uneingeschränkt genügen. Dies erfordert Konse-</text:p>
      <text:p text:style-name="Standard"><text:s text:c="2"/>quenzen und bedeutet, daß wir nur noch mit Hunden züchten dürfen die eine VJP, HZP und </text:p>
      <text:p text:style-name="Standard"><text:s text:c="2"/>VGP bestanden sowie den HN (*) erbracht haben. (* wenigstens ein Elternteil) Sonst </text:p>
      <text:p text:style-name="Standard"><text:s text:c="2"/>müssen wir redlicher Weise besagten Passus aus unserer Zuchtordnung streichen. Wenn wir </text:p>
      <text:p text:style-name="Standard"><text:s text:c="2"/>aber ersteren Weg konsequent gingen, würden sich ohnehin viele unserer derzeitigen </text:p>
      <text:p text:style-name="Standard"><text:s text:c="2"/>Probleme von selbst erledigen! </text:p>
      <text:p text:style-name="Standard"/>
      <text:p text:style-name="P3"><text:s text:c="2"/>Jagdhunde in der Hand von Nichtjägern</text:p>
      <text:p text:style-name="Standard"><text:s text:c="2"/>Unverzichtbare Anlagen der Jagdhunde, wie Jagdpassion und Wild- u. Raubzeugschärfe, <text:s/></text:p>
      <text:p text:style-name="Standard"><text:s text:c="2"/>stehen im krassen Gegensatz zu Eigenschaften, die Begleithunde für Nichtjäger aufweisen </text:p>
      <text:p text:style-name="Standard"><text:s text:c="2"/>sollen. Jagdhunde in der Hand von Nichtjägern sind eine ständige Gefahr für freilebende </text:p>
      <text:p text:style-name="Standard"><text:s text:c="2"/>Wildtiere und deren Haltung verstößt gegen Bestimmungen des Tierschutzgesetzes, wonach </text:p>
      <text:p text:style-name="Standard"><text:s text:c="2"/>Tiere artgerecht zu halten sind. Jagdhunde bedürfen einer regelmäßigen Triebbefriedigung in </text:p>
      <text:p text:style-name="Standard"><text:s text:c="2"/>der Jagdpraxis, sonst neigen sie zu neurotischen Verhaltensstörungen (Aggressivitäten etc.). </text:p>
      <text:p text:style-name="Standard"><text:s text:c="2"/>Jagdhundewelpen und erwachsene Jagdhunde dürfen darum grundsätzlich nur an Jäger </text:p>
      <text:p text:style-name="Standard"><text:s text:c="2"/>verkauft werden. Ausnahmen sind lediglich für Hunde denkbar, die Wesensmängel (starke </text:p>
      <text:p text:style-name="Standard"><text:s text:c="2"/>Schußempfindlichkeit, Schußscheue, Wildscheue, etc, unzureichende Jagdpassion oder </text:p>
      <text:p text:style-name="Standard"><text:s text:c="2"/>fehlende Wildschärfe) aufweisen und deswegen als Jagdhunde unbrauchbar sind; aber selbst </text:p>
      <text:p text:style-name="Standard"><text:s text:c="2"/>das ist nicht unproblematisch. Ich halte es schlicht für eine Gemeinheit, wenn Jäger hoch </text:p>
      <text:p text:style-name="Standard"><text:s text:c="2"/>passionierte Jagdhunde an Nichtjäger verkaufen, die in fremden Revieren oftmals zu echten </text:p>
      <text:p text:style-name="Standard"><text:s text:c="2"/>Problemfällen werden. </text:p>
      <text:p text:style-name="P3"><text:s text:c="2"/></text:p>
      <text:p text:style-name="P3"><text:s text:c="2"/>„Notverkäufe“</text:p>
      <text:p text:style-name="Standard"><text:s text:c="2"/>Herr Thomas führt in seinem Artikel aus, daß sich die Nachfrage aus Jägerkreisen bei ca. </text:p>
      <text:p text:style-name="Standard"><text:s text:c="2"/>1000 KlM-Welpen erschöpft. Demnach wurden z. B. 1997 ca. 500 Welpen an Nichtjäger </text:p>
      <text:p text:style-name="Standard"><text:s text:c="2"/>verkauft. Wenn man dazu noch die Welpen rechnet, die an Gelegenheitsjäger verkauft <text:s text:c="2"/></text:p>
      <text:p text:style-name="Standard"><text:s text:c="2"/>wurden, die kaum auf die Jagd kommen, so ist der Welpenbedarf eher noch niedriger. Nach </text:p>
      <text:p text:style-name="Standard"><text:s text:c="2"/>dieser Rechnung werden jährlich wenigstens ein Drittel der gezüchteten KlM-Welpen in </text:p>
      <text:p text:style-name="Standard"><text:s text:c="2"/>ungeeignete Hände verkauft, da noch von vertretbaren Notverkäufen zu sprechen, ist blanker <text:s/></text:p>
      <text:p text:style-name="Standard"><text:s text:c="2"/>Zynismus. Das Erschreckende daran ist, daß es nicht etwa einige „Schönheitszüchter“ sind </text:p>
      <text:p text:style-name="Standard"><text:soft-page-break/><text:s/>die ihre Hunde an die falschen Leute verkaufen, sondern Züchter, die überwiegend auch <text:s text:c="4"/>Jäger sind, die allen Ernstes behaupten, jagdliche Leistungszucht zu betreiben und nur aus einer Notlage heraus auch an Nichtjäger zu verkaufen. Jeder verantwortungsbewußte Züchter wird aber nur dann eine Paarung vornehmen, wenn ihm wenigstens 5-6 Vorbestellungen vorliegen. Darauf müssen die Zuchtwarte die „Jungzüchter“ hinweisen! Außerdem wäre es eine Fürsorgepflicht des Verbandes, für die Zeit Juli – einschließlich September ein generelles Zuchtverbot zu erlassen, wenn man schon weiß, daß diese Hunde kaum an Jäger zu verkaufen sind. </text:p>
      <text:p text:style-name="Standard"><text:span text:style-name="T2">Die Ausführungen von Karl Walch (Chefredakteur des „Jagdgebrauchshundes“), den Herr Thomas zitiert, können mißverstanden werden, obwohl er das Problem im letzten Satz auf den Punkt bringt.</text:span></text:p>
      <text:p text:style-name="Standard">Zur Erinnerung nochmals das Zitat von Karl Walch: „...Dringend notwendig erscheint mir aber eine stärkere jagdpraktische Orientierung in der Auswahl der Zuchttiere. Wir haben viele</text:p>
      <text:p text:style-name="Standard"><text:s/>„Prüfungshunde“, geführt von ebensolchen „Prüfungsführern“, die Herr wie Hund im praktisch-en Jagdbetrieb keine nasse Zeitung zerreißen. <text:s text:c="51"/><text:span text:style-name="Absatz-Standardschriftart"><text:span text:style-name="T2">Züchter und Zuchttiere müssen Praktiker sein</text:span></text:span>.“ <text:s/></text:p>
      <text:p text:style-name="Standard">Herr Thomas zitiert Herrn Walch als Zeugen dafür, daß nicht jeder hochprämierte Prüfungshund gleichzeitig auch ein „großer“ Jagd- u. Zuchthund ist und fordert eine stärkere jagdpraktische Orientierung in der Auswahl der Zuchttiere. Wie dies in der Zuchtpraxis aussehen soll, bleibt allerdings sein Geheimnis. Andererseits befürchtet er aber, daß die Zucht möglicherweise nur noch von besonders erfahrenen Abrichtern und Züchtern ausgeübt werden könne. Hier frage ich mich, seit wann ist Sachkompetenz suspekt oder schädlich? <text:s/></text:p>
      <text:p text:style-name="Standard">Der Schlüssel zur Lösung des Problems liegt ausschließlich bei den Züchtern und Deckrüden-besitzern. Allein von deren jagdlichen Aktivitäten zusammen mit ihren Zuchthunden sowie der züchterischen Ehrlichkeit hängt es ab, ob mit praxiserprobten und zuchtwürdigen Jagdhunden gezüchtet wird. Die Erkenntnisse, die sie in der Jagdpraxis von der Leistungsfähigkeit ihrer Hunde gewinnen, lassen sich aber nicht als Zuchtbedingungen instrumentalisieren.</text:p>
      <text:p text:style-name="Standard"/>
      <text:p text:style-name="Standard">Das Hauptproblem in der KlM-Zucht ist, dass wir zu viele Züchter haben, die sich den Zucht-zielen und Zuchtidealen nicht verpflichtet fühlen und in egoistischer Weise<text:span text:style-name="Absatz-Standardschriftart"><text:span text:style-name="T2"> vor allem des Geldes wegen züchten, oder nur Gelegenheitsjäger sind.</text:span></text:span> Ersteren ist nur wichtig, daß das Geld auf dem Tisch liegt und die Welpen möglichst weit weg oder an Nichtjäger verkauft werden, damit sie die Welpenerwerber später, wenn Ausbildungsfragen auftauchen, nicht mehr „am Hals“ haben.</text:p>
      <text:p text:style-name="Standard">Letztere können zwangsläufig nicht mit praxiserprobten Zuchthunden züchten, weil deren Zucht-hunde nach der Ausbildung und Prüfung kaum noch auf die Jagd kommen, da sich ihre jagdliche Betätigung auf ein paar Jagdtage im Jahr beschränkt und sie eigentlich keinen eigenen Jagdgebrauchshund bräuchten. Welch „hohe“ praxisbezogene Leistungen diese „Jäger“ ihren Zuchthunden abverlangen, brauche ich wohl nicht näher zu beschreiben. </text:p>
      <text:p text:style-name="Standard"/>
      <text:p text:style-name="Standard">Viele meiner Freunde und ich haben bereits mehrere hochprämierte „Prüfungshunde“ geführt, aber noch jeder dieser Hunde ist auch ein Spitzenjagdhund gewesen. Das setzt allerdings voraus, daß man entsprechende Jagdmöglichkeiten hat und sich die Zeit nimmt regelmäßig, mit oder für seinen Hund zu jagen. Was nützen Mensch wie Hund die beste Ausbildung und die besten Prüfungsergebnisse, wenn sie danach ihren Beruf kaum ausüben. Beide werden zwangsläufig in der Praxis versagen! </text:p>
      <text:p text:style-name="Standard"/>
      <text:p text:style-name="P3">Prüfungsergebnisse sind und bleiben die Grundlage für jede effektive Zuchtauslese.</text:p>
      <text:p text:style-name="Standard">Es hat sich immer wieder bestätigt, daß die auf Prüfungen differenziert beurteilten Anlagen mit den daraus resultierenden Noten weitgehend zutreffend waren und in der jagdlichen <text:soft-page-break/>Praxis als Stärken und Schwächen der Hunde sichtbar wurden. Die Skepsis, die Herrn Thomas bezüglich sehr guter Prüfungsergebnisse und hochprämierter Hunde verbreitet, ist für mich nicht nachvollziehbar, denn auch die von ihm so sehr gelobte Zuchtwertschätzung basiert ausschließlich auf der Grundlage von Prüfungsergebnissen. Mit Hilfe der Zuchtwertschätzung werden sich zwar die Erwartungsleistungen für Welpen etwas genauer vorhersagen lassen als bei der Zucht nach Eigenleistungen, ein Allheilmittel für alle Zuchtprobleme unseres Verbandes ist sie aber nicht.</text:p>
      <text:p text:style-name="P3"/>
      <text:p text:style-name="Standard"><text:span text:style-name="Absatz-Standardschriftart"><text:span text:style-name="T2">Tatsache ist:</text:span></text:span> <text:span text:style-name="Absatz-Standardschriftart"><text:span text:style-name="T2">Nahezu jeder hochprämierte Prüfungshund in der Hand eines versierten Führers und praktizierenden Jägers mit ausreichender Jagdmöglichkeit ist oder wird auch ein sehr guter Jagdhund. Aber nicht jeder hochprämierte Prüfungshund, der auch ein sehr guter Jagdhund ist, muß ein sehr guter Vererber sein. Die Wahrscheinlichkeit aber, daß ein hochprämierter Hund auch ein sehr guter Vererber ist, ist nachweislich wesentlich höher als umgekehrt. Unsere Altvorderen haben hinlänglich bewiesen, daß konsequente Leistungszucht mit leistungsgeprüften Elterntieren zielführend ist. <text:s text:c="6"/></text:span></text:span></text:p>
      <text:p text:style-name="Standard"/>
      <text:p text:style-name="P3">Entweder wir entscheiden uns für eine konsequente Trennung zwischen jagdlicher Leistungszucht und Begleithundezucht oder wir unterbinden den Verkauf an Nichtjäger!</text:p>
      <text:p text:style-name="Standard"/>
      <text:p text:style-name="Standard">Machen wir uns nichts vor, wir haben Züchter, die ohne Skrupel Jäger und Nichtjäger mit ihren Zuchtprodukten bedienen. Bei diesen „Hundvermehrern“ hat es sich längst herumgesprochen, daß es neben einer Nachfrage nach Vollgebrauchshunden auch Interessenten für reine Begleithunde gibt. Es ist offensichtlich, daß eine Reihe von KlM-Züchtern darin eine willkommene Marktlücke sehen und die Zucht darauf abstellen. Die Widerstände bei der Einführung des Welpenerfassungsblattes haben gezeigt, wie sehr manche Züchter darauf bedacht sind, daß niemand erfährt, wohin sie ihre Welpen verkaufen. </text:p>
      <text:p text:style-name="Standard">Ich bezweifle nach wie vor, daß die kritisierte Verkaufspraxis mit der JGHV- Satzung in Einklang steht. Nicht umsonst verlangt der JGHV eine strikte Trennung von jagdlicher Leistungszucht und „Schönheitszucht“. Ich bezweifle aber auch, daß sich mit einer Trennung der Zuchten und gleich-zeitigen Öffnung für die Schönheitszucht unsere Probleme lösen lassen. Vielmehr halte ich es für unumgänglich, daß in der Zuchtordnung ein grundsätzliches Verkaufsverbot an Nichtjäger verankert wird und Zuwiderhandlungen mit wirksamen Sanktionen (zeitlich begrenzte Zuchtsperre etc.) bedroht sein müssen. Den lediglichen Hinweis, daß die Züchter die Welpen an Jäger abgeben sollen, halte ich für unzureichend.</text:p>
      <text:p text:style-name="Standard"/>
      <text:p text:style-name="P3">Beispiel LG Südbayern </text:p>
      <text:p text:style-name="Standard">Die LG Südbayern hat hinlänglich bewiesen, daß Zuchtaufkommen und Welpenverkauf <text:s/>in Ein-klang stehen können. So wurden seit Bestehen der LG (gegr. 1976) keine 20 Hunde an Nichtjäger verkauft. Und obwohl Nichtjäger nicht in die LG aufgenommen werden, ist die Mitgliederzahl auf ca. 370 angestiegen. Über eine eigene, gut funktionierende Welpenvermittlung werden jedes Jahr viele Welpen verkauft, und der Welpenbedarf kann anhand der Nachfrage und der jahrelangen Erfahrung ziemlich genau vorhergesagt werden. Aber auch wir haben gemerkt, daß schlechte Beispiele Schule machen und es auch bei uns immer schwieriger wird, das Zuchtaufkommen mit der Nachfrage in Einklang zu bringen. </text:p>
      <text:p text:style-name="Standard"/>
      <text:p text:style-name="Standard">Die Zuchtwarte der Landesgruppen können auf Dauer ein Ausufern der Zuchttätigkeit nur allein durch gutes Zureden und Überzeugungsarbeit nicht verhindern. Aber vielleicht gelingt es in nächster Zeit doch noch eine zielführende und konsensfähige Lösung zu finden.</text:p>
      <text:p text:style-name="Standard"/>
      <text:p text:style-name="Standard">Ramerberg, im Dezember 98 <text:s text:c="61"/>Rupert Reining<text:span text:style-name="T3">er</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de" fo:country="DE"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de" fo:country="DE"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de" style:country-asian="DE" style:font-size-complex="12pt" fo:hyphenate="false"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margin-top="0.847cm" fo:margin-bottom="0.353cm" style:contextual-spacing="false" fo:keep-together="always" fo:hyphenation-ladder-count="no-limit" fo:keep-with-next="always"/>
      <style:text-properties fo:color="#365f91" loext:opacity="100%" style:font-name="Cambria" fo:font-family="Cambria" style:font-family-generic="roman" style:font-pitch="variable" fo:font-size="14pt" fo:font-weight="bold" style:font-size-asian="14pt" style:font-weight-asian="bold" style:font-size-complex="14pt"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margin-top="0.353cm" fo:margin-bottom="0.353cm" style:contextual-spacing="false" fo:keep-together="always" fo:hyphenation-ladder-count="no-limit" fo:keep-with-next="always"/>
      <style:text-properties fo:color="#4f81bd" loext:opacity="100%" style:font-name="Cambria" fo:font-family="Cambria" style:font-family-generic="roman" style:font-pitch="variable" fo:font-size="13pt" fo:font-weight="bold" style:font-size-asian="13pt" style:font-weight-asian="bold" style:font-size-complex="13pt"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size="14pt" fo:font-weight="bold" style:font-size-asian="14pt" style:font-weight-asian="bold"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margin-top="0.353cm" fo:margin-bottom="0.353cm" style:contextual-spacing="false" fo:keep-together="always" fo:hyphenation-ladder-count="no-limit" fo:keep-with-next="always"/>
      <style:text-properties fo:color="#4f81bd" loext:opacity="100%" style:font-name="Cambria" fo:font-family="Cambria" style:font-family-generic="roman" style:font-pitch="variable" fo:font-style="italic" fo:font-weight="bold" style:font-style-asian="italic" style:font-weight-asian="bold" style:font-style-complex="italic" style:font-weight-complex="bold" fo:hyphenate="false" loext:hyphenation-no-caps="false"/>
    </style:style>
    <style:style style:name="Heading_20_5" style:display-name="Heading 5" style:family="paragraph" style:parent-style-name="Standard" style:next-style-name="Standard" style:default-outline-level="5" style:class="text">
      <style:paragraph-properties fo:margin-top="0.353cm" fo:margin-bottom="0.353cm" style:contextual-spacing="false" fo:keep-together="always" fo:hyphenation-ladder-count="no-limit" fo:keep-with-next="always"/>
      <style:text-properties fo:color="#243f60" loext:opacity="100%" style:font-name="Cambria" fo:font-family="Cambria" style:font-family-generic="roman" style:font-pitch="variable" fo:hyphenate="false" loext:hyphenation-no-caps="false"/>
    </style:style>
    <style:style style:name="Heading_20_6" style:display-name="Heading 6" style:family="paragraph" style:parent-style-name="Standard" style:next-style-name="Standard" style:default-outline-level="6" style:class="text">
      <style:paragraph-properties fo:margin-top="0.353cm" fo:margin-bottom="0.353cm" style:contextual-spacing="false" fo:keep-together="always" fo:hyphenation-ladder-count="no-limit" fo:keep-with-next="always"/>
      <style:text-properties fo:color="#243f60" loext:opacity="100%" style:font-name="Cambria" fo:font-family="Cambria" style:font-family-generic="roman" style:font-pitch="variable" fo:font-style="italic" style:font-style-asian="italic" style:font-style-complex="italic"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font-size="10pt" style:font-size-asian="10pt" style:font-size-complex="10pt" fo:hyphenate="false" loext:hyphenation-no-caps="false"/>
    </style:style>
    <style:style style:name="Title" style:family="paragraph" style:parent-style-name="Standard" style:class="chapter">
      <style:paragraph-properties fo:text-align="center" style:justify-single-word="false" fo:hyphenation-ladder-count="no-limit"/>
      <style:text-properties fo:font-size="14pt" style:font-size-asian="14pt" style:font-size-complex="10pt" fo:hyphenate="false" loext:hyphenation-no-caps="false"/>
    </style:style>
    <style:style style:name="Textkörper-Zeileneinzug" style:family="paragraph" style:parent-style-name="Standard">
      <style:paragraph-properties fo:margin-left="0.635cm" fo:margin-right="0cm" fo:hyphenation-ladder-count="no-limit" fo:text-indent="0cm" style:auto-text-indent="false">
        <style:tab-stops/>
      </style:paragraph-properties>
      <style:text-properties style:font-size-complex="10pt" fo:hyphenate="false" loext:hyphenation-no-caps="false"/>
    </style:style>
    <style:style style:name="Textkörper_20_2" style:display-name="Textkörper 2" style:family="paragraph" style:parent-style-name="Standard">
      <style:paragraph-properties fo:margin-top="0cm" fo:margin-bottom="0.212cm" style:contextual-spacing="false" fo:line-height="200%" fo:hyphenation-ladder-count="no-limit"/>
      <style:text-properties fo:hyphenate="false" loext:hyphenation-no-caps="false"/>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Subtitle" style:family="paragraph" style:parent-style-name="Standard" style:class="chapter">
      <style:paragraph-properties fo:text-align="center" style:justify-single-word="false" fo:hyphenation-ladder-count="no-limit" style:vertical-align="auto"/>
      <style:text-properties fo:font-size="18pt" fo:font-weight="bold" style:font-size-asian="18pt" style:font-weight-asian="bold" fo:hyphenate="true" loext:hyphenation-no-caps="false"/>
    </style:style>
    <style:style style:name="Textkörper_20_3" style:display-name="Textkörper 3" style:family="paragraph" style:parent-style-name="Standard">
      <style:paragraph-properties fo:margin-top="0cm" fo:margin-bottom="0.212cm" style:contextual-spacing="false" fo:hyphenation-ladder-count="no-limit"/>
      <style:text-properties fo:font-size="8pt" style:font-size-asian="8pt" style:font-size-complex="8pt" fo:hyphenate="false" loext:hyphenation-no-caps="false"/>
    </style:style>
    <style:style style:name="Sprechblasentext"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Absatz-Standardschriftart" style:family="text"/>
    <style:style style:name="Überschrift_20_3_20_Zchn" style:display-name="Überschrift 3 Zchn" style:family="text" style:parent-style-name="Absatz-Standardschriftart">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language-asian="de" style:country-asian="DE" style:font-weight-asian="bold" style:font-name-complex="Times New Roman" style:font-family-complex="'Times New Roman'" style:font-family-generic-complex="roman" style:font-pitch-complex="variable" style:font-size-complex="12pt" style:font-weight-complex="bold"/>
    </style:style>
    <style:style style:name="Kopfzeile_20_Zchn" style:display-name="Kopfzeile Zchn" style:family="text" style:parent-style-name="Absatz-Standardschriftar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de" style:country-asian="DE" style:font-name-complex="Times New Roman" style:font-family-complex="'Times New Roman'" style:font-family-generic-complex="roman" style:font-pitch-complex="variable" style:font-size-complex="10pt"/>
    </style:style>
    <style:style style:name="Titel_20_Zchn" style:display-name="Titel Zchn" style:family="text" style:parent-style-name="Absatz-Standardschriftar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language-asian="de" style:country-asian="DE" style:font-name-complex="Times New Roman" style:font-family-complex="'Times New Roman'" style:font-family-generic-complex="roman" style:font-pitch-complex="variable" style:font-size-complex="10pt"/>
    </style:style>
    <style:style style:name="Textkörper-Zeileneinzug_20_Zchn" style:display-name="Textkörper-Zeileneinzug Zchn" style:family="text" style:parent-style-name="Absatz-Standardschriftar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de" style:country-asian="DE" style:font-name-complex="Times New Roman" style:font-family-complex="'Times New Roman'" style:font-family-generic-complex="roman" style:font-pitch-complex="variable" style:font-size-complex="10pt"/>
    </style:style>
    <style:style style:name="Überschrift_20_2_20_Zchn" style:display-name="Überschrift 2 Zchn" style:family="text" style:parent-style-name="Absatz-Standardschriftart">
      <style:text-properties fo:color="#4f81bd" loext:opacity="100%"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language-asian="de" style:country-asian="DE" style:font-weight-asian="bold" style:font-name-complex="Times New Roman" style:font-family-complex="'Times New Roman'" style:font-family-generic-complex="roman" style:font-pitch-complex="variable" style:font-size-complex="13pt" style:font-weight-complex="bold"/>
    </style:style>
    <style:style style:name="Überschrift_20_4_20_Zchn" style:display-name="Überschrift 4 Zchn" style:family="text" style:parent-style-name="Absatz-Standardschriftart">
      <style:text-properties fo:color="#4f81bd" loext:opacity="100%" style:font-name="Cambria" fo:font-family="Cambria" style:font-family-generic="roman" style:font-pitch="variable" fo:font-size="12pt" fo:font-style="italic" fo:font-weight="bold" style:font-name-asian="Times New Roman" style:font-family-asian="'Times New Roman'" style:font-family-generic-asian="roman" style:font-pitch-asian="variable" style:font-size-asian="12pt" style:language-asian="de" style:country-asian="DE" style:font-style-asian="italic" style:font-weight-asian="bold" style:font-name-complex="Times New Roman" style:font-family-complex="'Times New Roman'" style:font-family-generic-complex="roman" style:font-pitch-complex="variable" style:font-size-complex="12pt" style:font-style-complex="italic" style:font-weight-complex="bold"/>
    </style:style>
    <style:style style:name="Hyper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Überschrift_20_6_20_Zchn" style:display-name="Überschrift 6 Zchn" style:family="text" style:parent-style-name="Absatz-Standardschriftart">
      <style:text-properties fo:color="#243f60" loext:opacity="100%" style:font-name="Cambria" fo:font-family="Cambria" style:font-family-generic="roman" style:font-pitch="variable" fo:font-size="12pt" fo:font-style="italic" style:font-name-asian="Times New Roman" style:font-family-asian="'Times New Roman'" style:font-family-generic-asian="roman" style:font-pitch-asian="variable" style:font-size-asian="12pt" style:language-asian="de" style:country-asian="DE" style:font-style-asian="italic" style:font-name-complex="Times New Roman" style:font-family-complex="'Times New Roman'" style:font-family-generic-complex="roman" style:font-pitch-complex="variable" style:font-size-complex="12pt" style:font-style-complex="italic"/>
    </style:style>
    <style:style style:name="Textkörper_20_2_20_Zchn" style:display-name="Textkörper 2 Zchn" style:family="text" style:parent-style-name="Absatz-Standardschriftar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de" style:country-asian="DE" style:font-size-complex="12pt"/>
    </style:style>
    <style:style style:name="Überschrift_20_1_20_Zchn" style:display-name="Überschrift 1 Zchn" style:family="text" style:parent-style-name="Absatz-Standardschriftart">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language-asian="de" style:country-asian="DE" style:font-weight-asian="bold" style:font-name-complex="Times New Roman" style:font-family-complex="'Times New Roman'" style:font-family-generic-complex="roman" style:font-pitch-complex="variable" style:font-size-complex="14pt" style:font-weight-complex="bold"/>
    </style:style>
    <style:style style:name="Überschrift_20_5_20_Zchn" style:display-name="Überschrift 5 Zchn" style:family="text" style:parent-style-name="Absatz-Standardschriftart">
      <style:text-properties fo:color="#243f60" loext:opacity="100%" style:font-name="Cambria" fo:font-family="Cambria" style:font-family-generic="roman" style:font-pitch="variable" fo:font-size="12pt" style:font-name-asian="Times New Roman" style:font-family-asian="'Times New Roman'" style:font-family-generic-asian="roman" style:font-pitch-asian="variable" style:font-size-asian="12pt" style:language-asian="de" style:country-asian="DE" style:font-name-complex="Times New Roman" style:font-family-complex="'Times New Roman'" style:font-family-generic-complex="roman" style:font-pitch-complex="variable" style:font-size-complex="12pt"/>
    </style:style>
    <style:style style:name="Untertitel_20_Zchn" style:display-name="Untertitel Zchn" style:family="text" style:parent-style-name="Absatz-Standardschriftar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language-asian="de" style:country-asian="DE" style:font-weight-asian="bold" style:font-size-complex="12pt"/>
    </style:style>
    <style:style style:name="Textkörper_20_3_20_Zchn" style:display-name="Textkörper 3 Zchn" style:family="text" style:parent-style-name="Absatz-Standardschriftar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de" style:country-asian="DE" style:font-size-complex="8pt"/>
    </style:style>
    <style:style style:name="Textkörper_20_Zchn" style:display-name="Textkörper Zchn" style:family="text" style:parent-style-name="Absatz-Standardschriftar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de" style:country-asian="DE" style:font-size-complex="12pt"/>
    </style:style>
    <style:style style:name="xr_5f_tl" style:display-name="xr_tl" style:family="text"/>
    <style:style style:name="Sprechblasentext_20_Zchn" style:display-name="Sprechblasentext Zchn" style:family="text" style:parent-style-name="Absatz-Standardschriftar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language-asian="de" style:country-asian="DE" style:font-name-complex="Tahoma" style:font-family-complex="Tahoma" style:font-family-generic-complex="swiss" style:font-pitch-complex="variable" style:font-size-complex="8pt"/>
    </style:style>
    <style:style style:name="Fett" style:family="text" style:parent-style-name="Absatz-Standardschriftart">
      <style:text-properties fo:font-weight="bold" style:font-weight-asian="bold" style:font-weight-complex="bold"/>
    </style:style>
    <style:style style:name="Nicht_20_aufgelöste_20_Erwähnung" style:display-name="Nicht aufgelöste Erwähnung" style:family="text" style:parent-style-name="Absatz-Standardschriftart">
      <style:text-properties fo:color="#605e5c" loext:opacity="100%" fo:background-color="#e1dfd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0.3$Windows_X86_64 LibreOffice_project/0f246aa12d0eee4a0f7adcefbf7c878fc2238db3</meta:generator>
    <dc:title/>
    <meta:initial-creator>Reininger Rupert</meta:initial-creator>
    <meta:creation-date>2014-01-16T12:12:00Z</meta:creation-date>
    <dc:date>2025-02-13T09:16:27.638000000</dc:date>
    <meta:print-date>2020-01-05T07:39:00Z</meta:print-date>
    <meta:editing-cycles>60</meta:editing-cycles>
    <meta:editing-duration>PT5M17S</meta:editing-duration>
    <meta:document-statistic meta:table-count="0" meta:image-count="0" meta:object-count="0" meta:page-count="6" meta:paragraph-count="80" meta:word-count="2536" meta:character-count="18810" meta:non-whitespace-character-count="15956"/>
    <meta:template xlink:type="simple" xlink:actuate="onRequest" xlink:title="" xlink:href="../../../Downloads/KlMA08%20Anhang%20(2)(3).odt/Normal"/>
  </office:meta>
</office:document-meta>
</file>